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3c584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5add9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6b84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3c58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5add9"/>
    </style:style>
    <style:style style:name="T7" style:family="text">
      <style:text-properties officeooo:rsid="0095b333"/>
    </style:style>
    <style:style style:name="T8" style:family="text">
      <style:text-properties officeooo:rsid="00962449"/>
    </style:style>
    <style:style style:name="T9" style:family="text">
      <style:text-properties officeooo:rsid="0096b84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Obras y Servicios Públicos ha considerado el Proyecto de Comunicación, <text:span text:style-name="T5">N° 47954- CD-PDP-FPCS,</text:span> <text:span text:style-name="T4">d</text:span>el <text:span text:style-name="T4">D</text:span>iputado <text:span text:style-name="T5">REAL</text:span>, por el cual se solicita disponga gestionar ante la Dirección Nacional de Vialidad se proceda a mejorar la estructura del sector de banquinas, la iluminación, colocación de guardarrails y colocación de nuevas señaléticas en ambas manos ante el sector de la curva conocida como la "curva de la muerte" en el tramo de la Ruta Nacional N° 33, sobre el ingreso a la localidad de Pérez; y, por las razones expuestas en los fundamentos y las que podrá dar el miembro informante, esta Comisión aconseja la aprobación del siguiente texto con modificaciones:</text:p>
      <text:p text:style-name="P8"/>
      <text:p text:style-name="P11">PROYECTO DE COMUNICACIÓN</text:p>
      <text:p text:style-name="P8"/>
      <text:p text:style-name="P10">La Cámara de Diputados de la Provincia vería con agrado que el Poder Ejecutivo, por intermedio del organismo que corresponda, <text:span text:style-name="T4">gestione antes el Poder Ejecutivo de la Nación, </text:span><text:span text:style-name="T6">los medios pertinentes para realizar tareas de </text:span>mantenimiento, banquinas, iluminación, colocación de guardarrails, colocación de nuevas señaléticas en ambas manos y conservación de la Ruta Nacional 33, <text:span text:style-name="T6">en el tramo</text:span> conocido como la "curva de la muerte", sobre el ingreso a la localidad de Pérez, <text:span text:style-name="T6">departamento Rosario.</text:span></text:p>
      <text:p text:style-name="P8"/>
      <text:p text:style-name="P8">R,V</text:p>
      <text:p text:style-name="P8">SALA DE COMISIÓN POR ZOOM, <text:span text:style-name="T7">22 de Junio </text:span>2022</text:p>
      <text:p text:style-name="P13">FIRMANTES:<text:span text:style-name="T9">L</text:span><text:span text:style-name="T8">as Señoras Diputadas,</text:span> Clara García Alonso, Diputada Paola Bravo y los señores Diputados, José <text:s/>Garibay, Diputado Rubén Giustiniani, Diputado Juan Cruz Cándido, Diputado Sergio Basile; <text:span text:style-name="T8">y, él Diputado Walter Ghione.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0T09:59:11.299317966</meta:creation-date>
    <meta:editing-duration>PT8M35S</meta:editing-duration>
    <meta:editing-cycles>4</meta:editing-cycles>
    <meta:generator>LibreOffice/7.3.2.2$Linux_X86_64 LibreOffice_project/30$Build-2</meta:generator>
    <dc:date>2022-06-23T08:16:42.102409777</dc:date>
    <meta:document-statistic meta:table-count="0" meta:image-count="1" meta:object-count="0" meta:page-count="1" meta:paragraph-count="11" meta:word-count="263" meta:character-count="1705" meta:non-whitespace-character-count="1452"/>
    <meta:template xlink:type="simple" xlink:actuate="onRequest" xlink:title="Hoja oficial" xlink:href="../../../../../Plantillas/Hoja%20oficial.ott" meta:date="2022-06-10T09:59:10.792322547"/>
  </office:meta>
</office:document-meta>
</file>